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ffff" fo:border-left="0.002cm solid #000000" fo:border-right="none" fo:border-top="none"/>
    </style:style>
    <style:style style:name="ce3" style:family="table-cell" style:parent-style-name="Default">
      <style:table-cell-properties fo:border-bottom="none" fo:background-color="#ffffc4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c4" style:text-align-source="fix" style:repeat-content="false" fo:border-left="0.002cm solid #000000" fo:border-right="none" fo:border-top="none"/>
      <style:paragraph-properties fo:text-align="center" fo:margin-left="0cm"/>
      <style:text-properties fo:color="#008000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c4" style:text-align-source="fix" style:repeat-content="false" fo:border-left="0.002cm solid #000000" fo:border-right="none" fo:border-top="none"/>
      <style:paragraph-properties fo:text-align="center" fo:margin-left="0cm"/>
      <style:text-properties fo:color="#800080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c4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ffffc4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0047ff" fo:border-left="0.002cm solid #000000" fo:border-right="0.002cm solid #000000" fo:border-top="none"/>
      <style:text-properties fo:color="#cccccc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ackground-color="#ffffc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4"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15" style:family="table-cell" style:parent-style-name="Default">
      <style:table-cell-properties fo:background-color="#ffffc4" style:text-align-source="fix" style:repeat-content="false"/>
      <style:paragraph-properties fo:text-align="center" fo:margin-left="0cm"/>
      <style:text-properties fo:color="#800080" fo:font-weight="bold" style:font-weight-asian="bold" style:font-weight-complex="bold"/>
    </style:style>
    <style:style style:name="ce16" style:family="table-cell" style:parent-style-name="Default">
      <style:table-cell-properties fo:background-color="#ffffc4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ffffc4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00ffff"/>
    </style:style>
    <style:style style:name="ce20" style:family="table-cell" style:parent-style-name="Default">
      <style:table-cell-properties fo:background-color="#ffffc4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fo:background-color="#ffffc4" style:text-align-source="fix" style:repeat-content="false" fo:border-left="none" fo:border-right="none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2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00ffff"/>
    </style:style>
    <style:style style:name="ce24" style:family="table-cell" style:parent-style-name="Default" style:data-style-name="N2">
      <style:table-cell-properties fo:background-color="#ffffc4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2">
      <style:table-cell-properties fo:border-bottom="0.002cm solid #000000" fo:background-color="#ffffc4" style:text-align-source="fix" style:repeat-content="false" fo:border-left="none" fo:border-right="none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ackground-color="#ffff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2">
      <style:table-cell-properties fo:border-bottom="none" fo:background-color="#00ffff" fo:border-left="none" fo:border-right="0.002cm solid #000000" fo:border-top="none"/>
    </style:style>
    <style:style style:name="ce29" style:family="table-cell" style:parent-style-name="Default" style:data-style-name="N2">
      <style:table-cell-properties fo:border-bottom="none" fo:background-color="#ffffc4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30" style:family="table-cell" style:parent-style-name="Default" style:data-style-name="N2">
      <style:table-cell-properties fo:border-bottom="0.002cm solid #000000" fo:background-color="#ffffc4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ackground-color="#ffffff" fo:border="none"/>
    </style:style>
    <style:style style:name="ce37" style:family="table-cell" style:parent-style-name="Default">
      <style:text-properties fo:color="#dc2300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order-bottom="0.002cm solid #000000" fo:border-left="none" fo:border-right="none" fo:border-top="none"/>
    </style:style>
    <style:style style:name="ce40" style:family="table-cell" style:parent-style-name="Default">
      <style:table-cell-properties fo:border-bottom="0.002cm solid #000000" fo:background-color="#ffffff" fo:border-left="none" fo:border-right="none" fo:border-top="none"/>
    </style:style>
  </office:automatic-styles>
  <office:body>
    <office:spreadsheet>
      <table:table table:name="BundRechner" table:style-name="ta1" table:print="false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number-columns-repeated="2" table:default-cell-style-name="ce26"/>
        <table:table-column table:style-name="co4" table:default-cell-style-name="ce31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Bund Rechner in mm</text:p>
          </table:table-cell>
          <table:table-cell table:style-name="ce9" office:value-type="string">
            <text:p>Eingaben</text:p>
          </table:table-cell>
          <table:table-cell table:style-name="ce18" office:value-type="string">
            <text:p>Bünde</text:p>
          </table:table-cell>
          <table:table-cell table:style-name="ce22" office:value-type="string">
            <text:p>Differenz</text:p>
          </table:table-cell>
          <table:table-cell table:style-name="ce22" office:value-type="string">
            <text:p>vom Sattel</text:p>
          </table:table-cell>
          <table:table-cell table:style-name="ce27" office:value-type="string">
            <text:p>Breite</text:p>
          </table:table-cell>
          <table:table-cell table:style-name="ce32"/>
          <table:table-cell table:style-name="ce35" table:number-columns-repeated="134"/>
          <table:table-cell table:style-name="ce39" table:number-columns-repeated="880"/>
          <table:table-cell table:number-columns-repeated="3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23" table:number-columns-repeated="2"/>
          <table:table-cell table:style-name="ce28"/>
          <table:table-cell table:style-name="ce33"/>
          <table:table-cell table:style-name="ce36" table:number-columns-repeated="134"/>
          <table:table-cell table:style-name="ce40" table:number-columns-repeated="880"/>
          <table:table-cell table:style-name="ce38" table:number-columns-repeated="3"/>
        </table:table-row>
        <table:table-row table:style-name="ro3">
          <table:table-cell table:style-name="ce3" office:value-type="string">
            <text:p>Mensur Länge</text:p>
          </table:table-cell>
          <table:table-cell table:style-name="ce11" office:value-type="float" office:value="640">
            <text:p>640</text:p>
          </table:table-cell>
          <table:table-cell table:style-name="ce20" office:value-type="float" office:value="1">
            <text:p>1</text:p>
          </table:table-cell>
          <table:table-cell table:style-name="ce24" table:formula="of:=[.B3]/[.B13]" office:value-type="float" office:value="35.920749845653">
            <text:p>35,92</text:p>
          </table:table-cell>
          <table:table-cell table:style-name="ce24" table:formula="of:=[.B3]/[.B13]" office:value-type="float" office:value="35.920749845653">
            <text:p>35,92</text:p>
          </table:table-cell>
          <table:table-cell table:style-name="ce29" table:formula="of:=([.E3]*[.B10]/[.B3]*2)+[.B4]-[.B6]" office:value-type="float" office:value="52.8980187461413">
            <text:p>52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attel Breite</text:p>
          </table:table-cell>
          <table:table-cell table:style-name="ce11" office:value-type="float" office:value="52">
            <text:p>52</text:p>
          </table:table-cell>
          <table:table-cell table:style-name="ce20" office:value-type="float" office:value="2">
            <text:p>2</text:p>
          </table:table-cell>
          <table:table-cell table:style-name="ce24" table:formula="of:=([.B3]-[.D3])/[.B13]" office:value-type="float" office:value="33.9046556745999">
            <text:p>33,90</text:p>
          </table:table-cell>
          <table:table-cell table:style-name="ce24" table:formula="of:=[.D3]+[.D4]" office:value-type="float" office:value="69.825405520253">
            <text:p>69,83</text:p>
          </table:table-cell>
          <table:table-cell table:style-name="ce29" table:formula="of:=([.E4]*[.B10]/[.B3]*2)+[.B4]-[.B6]" office:value-type="float" office:value="53.7456351380063">
            <text:p>53,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iffbrett Breite am 12.</text:p>
          </table:table-cell>
          <table:table-cell table:style-name="ce11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4" table:formula="of:=([.B3]-[.E4])/[.B13]" office:value-type="float" office:value="32.0017171510213">
            <text:p>32,00</text:p>
          </table:table-cell>
          <table:table-cell table:style-name="ce24" table:formula="of:=[.D5]+[.E4]" office:value-type="float" office:value="101.827122671274">
            <text:p>101,83</text:p>
          </table:table-cell>
          <table:table-cell table:style-name="ce29" table:formula="of:=([.E5]*[.B10]/[.B3]*2)+[.B4]-[.B6]" office:value-type="float" office:value="54.5456780667819">
            <text:p>54,55</text:p>
          </table:table-cell>
          <table:table-cell/>
          <table:table-cell table:style-name="ce37"/>
          <table:table-cell table:number-columns-repeated="1016"/>
        </table:table-row>
        <table:table-row table:style-name="ro3">
          <table:table-cell table:style-name="ce3" office:value-type="string">
            <text:p>Bünde reduziert *</text:p>
          </table:table-cell>
          <table:table-cell table:style-name="ce12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4" table:formula="of:=([.B3]-[.E5])/[.B13]" office:value-type="float" office:value="30.2055832816257">
            <text:p>30,21</text:p>
          </table:table-cell>
          <table:table-cell table:style-name="ce24" table:formula="of:=[.D6]+[.E5]" office:value-type="float" office:value="132.0327059529">
            <text:p>132,03</text:p>
          </table:table-cell>
          <table:table-cell table:style-name="ce29" table:formula="of:=([.E6]*[.B10]/[.B3]*2)+[.B4]-[.B6]" office:value-type="float" office:value="55.3008176488225">
            <text:p>55,30</text:p>
          </table:table-cell>
          <table:table-cell table:style-name="ce34"/>
          <table:table-cell/>
          <table:table-cell table:style-name="ce38"/>
          <table:table-cell table:number-columns-repeated="1015"/>
        </table:table-row>
        <table:table-row table:style-name="ro3">
          <table:table-cell table:style-name="ce3"/>
          <table:table-cell table:style-name="ce13"/>
          <table:table-cell table:style-name="ce20" office:value-type="float" office:value="5">
            <text:p>5</text:p>
          </table:table-cell>
          <table:table-cell table:style-name="ce24" table:formula="of:=([.B3]-[.E6])/[.B13]" office:value-type="float" office:value="28.5102595300612">
            <text:p>28,51</text:p>
          </table:table-cell>
          <table:table-cell table:style-name="ce24" table:formula="of:=[.D7]+[.E6]" office:value-type="float" office:value="160.542965482961">
            <text:p>160,54</text:p>
          </table:table-cell>
          <table:table-cell table:style-name="ce29" table:formula="of:=([.E7]*[.B10]/[.B3]*2)+[.B4]-[.B6]" office:value-type="float" office:value="56.013574137074">
            <text:p>56,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erechnungen:</text:p>
          </table:table-cell>
          <table:table-cell table:style-name="ce13"/>
          <table:table-cell table:style-name="ce20" office:value-type="float" office:value="6">
            <text:p>6</text:p>
          </table:table-cell>
          <table:table-cell table:style-name="ce24" table:formula="of:=([.B3]-[.E7])/[.B13]" office:value-type="float" office:value="26.9100878103518">
            <text:p>26,91</text:p>
          </table:table-cell>
          <table:table-cell table:style-name="ce24" table:formula="of:=[.D8]+[.E7]" office:value-type="float" office:value="187.453053293313">
            <text:p>187,45</text:p>
          </table:table-cell>
          <table:table-cell table:style-name="ce29" table:formula="of:=([.E8]*[.B10]/[.B3]*2)+[.B4]-[.B6]" office:value-type="float" office:value="56.6863263323328">
            <text:p>56,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reite am Steg</text:p>
          </table:table-cell>
          <table:table-cell table:style-name="ce14" table:formula="of:=[.B5]+([.B5]-[.B4])" office:value-type="float" office:value="68">
            <text:p>68</text:p>
          </table:table-cell>
          <table:table-cell table:style-name="ce20" office:value-type="float" office:value="7">
            <text:p>7</text:p>
          </table:table-cell>
          <table:table-cell table:style-name="ce24" table:formula="of:=([.B3]-[.E8])/[.B13]" office:value-type="float" office:value="25.3997276032265">
            <text:p>25,40</text:p>
          </table:table-cell>
          <table:table-cell table:style-name="ce24" table:formula="of:=[.D9]+[.E8]" office:value-type="float" office:value="212.85278089654">
            <text:p>212,85</text:p>
          </table:table-cell>
          <table:table-cell table:style-name="ce29" table:formula="of:=([.E9]*[.B10]/[.B3]*2)+[.B4]-[.B6]" office:value-type="float" office:value="57.3213195224135">
            <text:p>57,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ifferenz Sattel Steg **</text:p>
          </table:table-cell>
          <table:table-cell table:style-name="ce14" table:formula="of:=[.B5]-[.B4]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4" table:formula="of:=([.B3]-[.E9])/[.B13]" office:value-type="float" office:value="23.9741381323152">
            <text:p>23,97</text:p>
          </table:table-cell>
          <table:table-cell table:style-name="ce24" table:formula="of:=[.D10]+[.E9]" office:value-type="float" office:value="236.826919028855">
            <text:p>236,83</text:p>
          </table:table-cell>
          <table:table-cell table:style-name="ce29" table:formula="of:=([.E10]*[.B10]/[.B3]*2)+[.B4]-[.B6]" office:value-type="float" office:value="57.9206729757214">
            <text:p>57,92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20" office:value-type="float" office:value="9">
            <text:p>9</text:p>
          </table:table-cell>
          <table:table-cell table:style-name="ce24" table:formula="of:=([.B3]-[.E10])/[.B13]" office:value-type="float" office:value="22.6285615407277">
            <text:p>22,63</text:p>
          </table:table-cell>
          <table:table-cell table:style-name="ce24" table:formula="of:=[.D11]+[.E10]" office:value-type="float" office:value="259.455480569583">
            <text:p>259,46</text:p>
          </table:table-cell>
          <table:table-cell table:style-name="ce29" table:formula="of:=([.E11]*[.B10]/[.B3]*2)+[.B4]-[.B6]" office:value-type="float" office:value="58.4863870142396">
            <text:p>58,4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Konstante:</text:p>
          </table:table-cell>
          <table:table-cell table:style-name="ce13"/>
          <table:table-cell table:style-name="ce20" office:value-type="float" office:value="10">
            <text:p>10</text:p>
          </table:table-cell>
          <table:table-cell table:style-name="ce24" table:formula="of:=([.B3]-[.E11])/[.B13]" office:value-type="float" office:value="21.3585070118661">
            <text:p>21,36</text:p>
          </table:table-cell>
          <table:table-cell table:style-name="ce24" table:formula="of:=[.D12]+[.E11]" office:value-type="float" office:value="280.813987581449">
            <text:p>280,81</text:p>
          </table:table-cell>
          <table:table-cell table:style-name="ce29" table:formula="of:=([.E12]*[.B10]/[.B3]*2)+[.B4]-[.B6]" office:value-type="float" office:value="59.0203496895362">
            <text:p>59,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ultiplikator</text:p>
          </table:table-cell>
          <table:table-cell table:style-name="ce15" office:value-type="float" office:value="17.817">
            <text:p>17,817</text:p>
          </table:table-cell>
          <table:table-cell table:style-name="ce20" office:value-type="float" office:value="11">
            <text:p>11</text:p>
          </table:table-cell>
          <table:table-cell table:style-name="ce24" table:formula="of:=([.B3]-[.E12])/[.B13]" office:value-type="float" office:value="20.1597357814756">
            <text:p>20,16</text:p>
          </table:table-cell>
          <table:table-cell table:style-name="ce24" table:formula="of:=[.D13]+[.E12]" office:value-type="float" office:value="300.973723362924">
            <text:p>300,97</text:p>
          </table:table-cell>
          <table:table-cell table:style-name="ce29" table:formula="of:=([.E13]*[.B10]/[.B3]*2)+[.B4]-[.B6]" office:value-type="float" office:value="59.5243430840731">
            <text:p>59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ünde Anzahl</text:p>
          </table:table-cell>
          <table:table-cell table:style-name="ce15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4" table:formula="of:=([.B3]-[.E13])/[.B13]" office:value-type="float" office:value="19.0282469909118">
            <text:p>19,03</text:p>
          </table:table-cell>
          <table:table-cell table:style-name="ce24" table:formula="of:=[.D14]+[.E13]" office:value-type="float" office:value="320.001970353836">
            <text:p>320,00</text:p>
          </table:table-cell>
          <table:table-cell table:style-name="ce29" table:formula="of:=([.E14]*[.B10]/[.B3]*2)+[.B4]-[.B6]" office:value-type="float" office:value="60.0000492588459">
            <text:p>60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6"/>
          <table:table-cell table:style-name="ce20" office:value-type="float" office:value="13">
            <text:p>13</text:p>
          </table:table-cell>
          <table:table-cell table:style-name="ce24" table:formula="of:=([.B3]-[.E14])/[.B13]" office:value-type="float" office:value="17.9602643344089">
            <text:p>17,96</text:p>
          </table:table-cell>
          <table:table-cell table:style-name="ce24" table:formula="of:=[.D15]+[.E14]" office:value-type="float" office:value="337.962234688245">
            <text:p>337,96</text:p>
          </table:table-cell>
          <table:table-cell table:style-name="ce29" table:formula="of:=([.E15]*[.B10]/[.B3]*2)+[.B4]-[.B6]" office:value-type="float" office:value="60.4490558672061">
            <text:p>60,4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6"/>
          <table:table-cell table:style-name="ce20" office:value-type="float" office:value="14">
            <text:p>14</text:p>
          </table:table-cell>
          <table:table-cell table:style-name="ce24" table:formula="of:=([.B3]-[.E15])/[.B13]" office:value-type="float" office:value="16.9522234557869">
            <text:p>16,95</text:p>
          </table:table-cell>
          <table:table-cell table:style-name="ce24" table:formula="of:=[.D16]+[.E15]" office:value-type="float" office:value="354.914458144032">
            <text:p>354,91</text:p>
          </table:table-cell>
          <table:table-cell table:style-name="ce29" table:formula="of:=([.E16]*[.B10]/[.B3]*2)+[.B4]-[.B6]" office:value-type="float" office:value="60.8728614536008">
            <text:p>60,87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6"/>
          <table:table-cell table:style-name="ce20" office:value-type="float" office:value="15">
            <text:p>15</text:p>
          </table:table-cell>
          <table:table-cell table:style-name="ce24" table:formula="of:=([.B3]-[.E16])/[.B13]" office:value-type="float" office:value="16.0007600525323">
            <text:p>16,00</text:p>
          </table:table-cell>
          <table:table-cell table:style-name="ce24" table:formula="of:=[.D17]+[.E16]" office:value-type="float" office:value="370.915218196564">
            <text:p>370,92</text:p>
          </table:table-cell>
          <table:table-cell table:style-name="ce29" table:formula="of:=([.E17]*[.B10]/[.B3]*2)+[.B4]-[.B6]" office:value-type="float" office:value="61.2728804549141">
            <text:p>61,2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* Gemeint sind die Bünde</text:p>
          </table:table-cell>
          <table:table-cell table:style-name="ce16"/>
          <table:table-cell table:style-name="ce20" office:value-type="float" office:value="16">
            <text:p>16</text:p>
          </table:table-cell>
          <table:table-cell table:style-name="ce24" table:formula="of:=([.B3]-[.E17])/[.B13]" office:value-type="float" office:value="15.1026986475521">
            <text:p>15,10</text:p>
          </table:table-cell>
          <table:table-cell table:style-name="ce24" table:formula="of:=[.D18]+[.E17]" office:value-type="float" office:value="386.017916844116">
            <text:p>386,02</text:p>
          </table:table-cell>
          <table:table-cell table:style-name="ce29" table:formula="of:=([.E18]*[.B10]/[.B3]*2)+[.B4]-[.B6]" office:value-type="float" office:value="61.6504479211029">
            <text:p>61,6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in ihrer Breite, damit sie</text:p>
          </table:table-cell>
          <table:table-cell table:style-name="ce16"/>
          <table:table-cell table:style-name="ce20" office:value-type="float" office:value="17">
            <text:p>17</text:p>
          </table:table-cell>
          <table:table-cell table:style-name="ce24" table:formula="of:=([.B3]-[.E18])/[.B13]" office:value-type="float" office:value="14.2550419911255">
            <text:p>14,26</text:p>
          </table:table-cell>
          <table:table-cell table:style-name="ce24" table:formula="of:=[.D19]+[.E18]" office:value-type="float" office:value="400.272958835242">
            <text:p>400,27</text:p>
          </table:table-cell>
          <table:table-cell table:style-name="ce29" table:formula="of:=([.E19]*[.B10]/[.B3]*2)+[.B4]-[.B6]" office:value-type="float" office:value="62.006823970881">
            <text:p>62,0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einen kleinen Abstand</text:p>
          </table:table-cell>
          <table:table-cell table:style-name="ce16"/>
          <table:table-cell table:style-name="ce20" office:value-type="float" office:value="18">
            <text:p>18</text:p>
          </table:table-cell>
          <table:table-cell table:style-name="ce24" table:formula="of:=([.B3]-[.E19])/[.B13]" office:value-type="float" office:value="13.4549610576841">
            <text:p>13,45</text:p>
          </table:table-cell>
          <table:table-cell table:style-name="ce24" table:formula="of:=[.D20]+[.E19]" office:value-type="float" office:value="413.727919892926">
            <text:p>413,73</text:p>
          </table:table-cell>
          <table:table-cell table:style-name="ce29" table:formula="of:=([.E20]*[.B10]/[.B3]*2)+[.B4]-[.B6]" office:value-type="float" office:value="62.3431979973231">
            <text:p>62,3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zum Rand haben.</text:p>
          </table:table-cell>
          <table:table-cell table:style-name="ce16"/>
          <table:table-cell table:style-name="ce20" office:value-type="float" office:value="19">
            <text:p>19</text:p>
          </table:table-cell>
          <table:table-cell table:style-name="ce24" table:formula="of:=([.B3]-[.E20])/[.B13]" office:value-type="float" office:value="12.699785604034">
            <text:p>12,70</text:p>
          </table:table-cell>
          <table:table-cell table:style-name="ce24" table:formula="of:=[.D21]+[.E20]" office:value-type="float" office:value="426.42770549696">
            <text:p>426,43</text:p>
          </table:table-cell>
          <table:table-cell table:style-name="ce29" table:formula="of:=([.E21]*[.B10]/[.B3]*2)+[.B4]-[.B6]" office:value-type="float" office:value="62.660692637424">
            <text:p>62,66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0" office:value-type="float" office:value="20">
            <text:p>20</text:p>
          </table:table-cell>
          <table:table-cell table:style-name="ce24" table:formula="of:=([.B3]-[.E21])/[.B13]" office:value-type="float" office:value="11.9869952575091">
            <text:p>11,99</text:p>
          </table:table-cell>
          <table:table-cell table:style-name="ce24" table:formula="of:=[.D22]+[.E21]" office:value-type="float" office:value="438.414700754469">
            <text:p>438,41</text:p>
          </table:table-cell>
          <table:table-cell table:style-name="ce29" table:formula="of:=([.E22]*[.B10]/[.B3]*2)+[.B4]-[.B6]" office:value-type="float" office:value="62.9603675188617">
            <text:p>62,9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** Der Unterschied in der</text:p>
          </table:table-cell>
          <table:table-cell table:style-name="ce16"/>
          <table:table-cell table:style-name="ce20" office:value-type="float" office:value="21">
            <text:p>21</text:p>
          </table:table-cell>
          <table:table-cell table:style-name="ce24" table:formula="of:=([.B3]-[.E22])/[.B13]" office:value-type="float" office:value="11.3142111043122">
            <text:p>11,31</text:p>
          </table:table-cell>
          <table:table-cell table:style-name="ce24" table:formula="of:=[.D23]+[.E22]" office:value-type="float" office:value="449.728911858781">
            <text:p>449,73</text:p>
          </table:table-cell>
          <table:table-cell table:style-name="ce29" table:formula="of:=([.E23]*[.B10]/[.B3]*2)+[.B4]-[.B6]" office:value-type="float" office:value="63.2432227964695">
            <text:p>63,2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Breite von Sattel und Steg</text:p>
          </table:table-cell>
          <table:table-cell table:style-name="ce16"/>
          <table:table-cell table:style-name="ce20" office:value-type="float" office:value="22">
            <text:p>22</text:p>
          </table:table-cell>
          <table:table-cell table:style-name="ce24" table:formula="of:=([.B3]-[.E23])/[.B13]" office:value-type="float" office:value="10.6791877499702">
            <text:p>10,68</text:p>
          </table:table-cell>
          <table:table-cell table:style-name="ce24" table:formula="of:=[.D24]+[.E23]" office:value-type="float" office:value="460.408099608752">
            <text:p>460,41</text:p>
          </table:table-cell>
          <table:table-cell table:style-name="ce29" table:formula="of:=([.E24]*[.B10]/[.B3]*2)+[.B4]-[.B6]" office:value-type="float" office:value="63.5102024902188">
            <text:p>63,5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ür das lange rechtwinklige</text:p>
          </table:table-cell>
          <table:table-cell table:style-name="ce16"/>
          <table:table-cell table:style-name="ce20" office:value-type="float" office:value="23">
            <text:p>23</text:p>
          </table:table-cell>
          <table:table-cell table:style-name="ce24" table:formula="of:=([.B3]-[.E24])/[.B13]" office:value-type="float" office:value="10.0798058254054">
            <text:p>10,08</text:p>
          </table:table-cell>
          <table:table-cell table:style-name="ce24" table:formula="of:=[.D25]+[.E24]" office:value-type="float" office:value="470.487905434157">
            <text:p>470,49</text:p>
          </table:table-cell>
          <table:table-cell table:style-name="ce29" table:formula="of:=([.E25]*[.B10]/[.B3]*2)+[.B4]-[.B6]" office:value-type="float" office:value="63.7621976358539">
            <text:p>63,7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Dreieck.</text:p>
          </table:table-cell>
          <table:table-cell table:style-name="ce17"/>
          <table:table-cell table:style-name="ce21" office:value-type="float" office:value="24">
            <text:p>24</text:p>
          </table:table-cell>
          <table:table-cell table:style-name="ce25" table:formula="of:=([.B3]-[.E25])/[.B13]" office:value-type="float" office:value="9.51406491361301">
            <text:p>9,51</text:p>
          </table:table-cell>
          <table:table-cell table:style-name="ce25" table:formula="of:=[.D26]+[.E25]" office:value-type="float" office:value="480.00197034777">
            <text:p>480,00</text:p>
          </table:table-cell>
          <table:table-cell table:style-name="ce30" table:formula="of:=([.E26]*[.B10]/[.B3]*2)+[.B4]-[.B6]" office:value-type="float" office:value="64.0000492586943">
            <text:p>64,00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.02.2019</text:date>, <text:time>18:5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Breit</meta:initial-creator>
    <meta:creation-date>2019-02-18T21:00:22.73</meta:creation-date>
    <dc:date>2019-02-19T18:54:00.48</dc:date>
    <dc:creator>Pete Breit</dc:creator>
    <meta:editing-duration>PT4H54M20S</meta:editing-duration>
    <meta:editing-cycles>18</meta:editing-cycles>
    <meta:generator>OpenOffice/4.1.5$Win32 OpenOffice.org_project/415m1$Build-9789</meta:generator>
    <meta:printed-by>Pete Breit</meta:printed-by>
    <meta:print-date>2019-02-19T14:25:38.76</meta:print-date>
    <meta:document-statistic meta:table-count="1" meta:cell-count="128" meta:object-count="0"/>
  </office:meta>
</office:document-meta>
</file>